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Roman 10cpi" svg:font-family="'Roman 10cpi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43cm" style:page-number="auto" table:align="left" style:writing-mode="lr-tb"/>
    </style:style>
    <style:style style:name="Tabella1.A" style:family="table-column">
      <style:table-column-properties style:column-width="16.843cm"/>
    </style:style>
    <style:style style:name="Tabella1.1" style:family="table-row">
      <style:table-row-properties style:min-row-height="2.05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color="#808080" style:font-name="Times New Roman" fo:font-size="9pt" fo:font-weight="bold" style:font-size-asian="9pt" style:font-weight-asian="bold" style:font-name-complex="Times New Roman" style:font-size-complex="9pt" style:font-weight-complex="normal"/>
    </style:style>
    <style:style style:name="P2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Verdana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3pt" style:font-size-asian="13pt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1cm" fo:margin-right="0.3cm" fo:margin-top="0cm" fo:margin-bottom="0cm" fo:text-align="justify" style:justify-single-word="false" fo:text-indent="-0.499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1cm" fo:margin-right="0.3cm" fo:margin-top="0cm" fo:margin-bottom="0cm" fo:text-align="justify" style:justify-single-word="false" fo:text-indent="-0.499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1.3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1.799cm" fo:margin-right="0.3cm" fo:margin-top="0cm" fo:margin-bottom="0cm" fo:text-align="justify" style:justify-single-word="false" fo:text-indent="-0.499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master-page-name="">
      <style:paragraph-properties fo:margin-top="0cm" fo:margin-bottom="0cm" fo:text-align="justify" style:justify-single-word="false" style:page-number="auto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1cm" fo:margin-right="0.318cm" fo:margin-top="0cm" fo:margin-bottom="0cm" fo:text-align="justify" style:justify-single-word="false" fo:orphans="2" fo:widows="2" fo:text-indent="-0.979cm" style:auto-text-indent="false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 style:master-page-name="">
      <style:paragraph-properties fo:margin-left="1cm" fo:margin-right="0.318cm" fo:margin-top="0cm" fo:margin-bottom="0cm" fo:text-align="justify" style:justify-single-word="false" fo:orphans="2" fo:widows="2" fo:text-indent="-0.37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master-page-name="">
      <style:paragraph-properties fo:margin-left="1cm" fo:margin-right="0.318cm" fo:margin-top="0cm" fo:margin-bottom="0cm" fo:text-align="justify" style:justify-single-word="false" fo:orphans="2" fo:widows="2" fo:text-indent="-1.005cm" style:auto-text-indent="false" style:page-number="auto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orphans="2" fo:widows="2" fo:text-indent="-0.661cm" style:auto-text-indent="false" style:writing-mode="lr-tb"/>
      <style:text-properties style:font-name="Verdana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 style:list-style-name="L1" style:master-page-name="">
      <style:paragraph-properties fo:margin-left="0.609cm" fo:margin-right="0.318cm" fo:margin-top="0cm" fo:margin-bottom="0cm" fo:text-align="justify" style:justify-single-word="false" fo:orphans="2" fo:widows="2" fo:text-indent="-0.529cm" style:auto-text-indent="false" style:page-number="auto" style:writing-mode="lr-tb">
        <style:tab-stops>
          <style:tab-stop style:position="0.582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 style:list-style-name="L1" style:master-page-name="">
      <style:paragraph-properties fo:margin-left="0.609cm" fo:margin-right="0.318cm" fo:margin-top="0cm" fo:margin-bottom="0cm" fo:text-align="justify" style:justify-single-word="false" fo:orphans="2" fo:widows="2" fo:text-indent="-0.556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margin-left="0.609cm" fo:margin-right="0.318cm" fo:margin-top="0cm" fo:margin-bottom="0cm" fo:text-align="justify" style:justify-single-word="false" fo:orphans="2" fo:widows="2" fo:text-indent="-0.556cm" style:auto-text-indent="false" style:writing-mode="lr-tb">
        <style:tab-stops>
          <style:tab-stop style:position="0.79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 style:list-style-name="L4" style:master-page-name="">
      <style:paragraph-properties fo:margin-left="0.185cm" fo:margin-right="0cm" fo:text-align="justify" style:justify-single-word="false" fo:orphans="2" fo:widows="2" fo:text-indent="-0.661cm" style:auto-text-indent="false" style:page-number="auto" style:writing-mode="lr-tb">
        <style:tab-stops/>
      </style:paragraph-properties>
      <style:text-properties style:font-name="Verdana"/>
    </style:style>
    <style:style style:name="P27" style:family="paragraph" style:parent-style-name="Heading_20_5">
      <style:text-properties style:font-name="Verdana" fo:font-size="20pt" style:font-size-asian="20pt" style:font-size-complex="20pt"/>
    </style:style>
    <style:style style:name="P28" style:family="paragraph" style:parent-style-name="Heading_20_5">
      <style:paragraph-properties style:snap-to-layout-grid="false"/>
      <style:text-properties style:font-name="Verdana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8" text:outline-level="5">CONSORZIO POLIZIA LOCALE</text:h>
            <text:h text:style-name="P27" text:outline-level="5">NORDEST VICENTINO</text:h>
          </table:table-cell>
        </table:table-row>
      </table:table>
      <text:p text:style-name="P2"><text:s/><text:span text:style-name="T1"><text:s text:c="38"/></text:span><text:s text:c="155"/></text:p>
      <text:p text:style-name="P5"><text:s/><text:span text:style-name="T2">CONCORSO PUBBLICO PER ESAMI, PER LA COPERTURA DI N. 2 <text:s/>POSTI DI <text:s/></text:span><text:span text:style-name="T3">AGENTE <text:s/>DI <text:s/>POLIZIA <text:s/>LOCALE <text:s/>CAT. C1 - AREA DI VIGILANZA</text:span></text:p>
      <text:p text:style-name="P22"/>
      <text:p text:style-name="P23">INFORMATIVA PREVENTIVA AI CANDIDATI</text:p>
      <text:p text:style-name="P6"/>
      <text:p text:style-name="P3">Ai sensi del Protocollo di svolgimento dei concorsi pubblici di cui alla nota DFP 25239 del 15.04.20<text:span text:style-name="T4">21, i candidati partecipanti alla prova selettiva dovranno:</text:span></text:p>
      <text:p text:style-name="P7"/>
      <text:p text:style-name="P13">1. Prendere visone del Piano Operativo specifico predisposto dall'Amministrazione;</text:p>
      <text:p text:style-name="P12">2. presentarsi da soli e senza alcun tipo di bagaglio (salvo situazioni eccezionali, da documentare e comunicare preventivamente);</text:p>
      <text:p text:style-name="P12">3. non presentarsi presso la sede concorsuale se sottoposti alla misura della quarantena o isolamento domiciliare fiduciario e/o al divieto di allontanamento dalla propria dimora/abitazione come misura di prevenzione della diffusione del contagio da COVID-19;</text:p>
      <text:p text:style-name="P10">a) temperatura superiore a 37,5°C e brividi;</text:p>
      <text:p text:style-name="P10">b) tosse di recente comparsa;</text:p>
      <text:p text:style-name="P10">c) difficoltà respiratoria;</text:p>
      <text:p text:style-name="P11">d) perdita improvvisa dell’olfatto o diminuzione dell'olfatto, perdita del gusto o alterazione del gusto;</text:p>
      <text:p text:style-name="P10">e) mal di gola.</text:p>
      <text:p text:style-name="P12">4. non <text:s/>presentarsi presso la sede concorsuale se sottoposti alla misura della quarantena o isolamento domiciliare fiduciario e/o al divieto di allontanamento dalla propria dimora/abitazione come misura di prevenzione della diffusione del contagio da COVID-19;</text:p>
      <text:p text:style-name="P9"/>
      <text:p text:style-name="P8">Al momento dell'accesso all'area concorsuale: </text:p>
      <text:list xml:id="list3940698524944572244" text:style-name="L1">
        <text:list-item>
          <text:p text:style-name="P19">sottoporsi a rilevazione della temperatura corporea tramite termo scanner collocato all'ingresso della Sede concorsuale;</text:p>
        </text:list-item>
        <text:list-item>
          <text:p text:style-name="P20">utilizzare il dispenser igienizzante per le mani; </text:p>
        </text:list-item>
        <text:list-item>
          <text:p text:style-name="P21">indossare obbligatoriamente la mascherina FFP2 messa a disposizione dell'Amministrazione comunale, sino all'uscita; </text:p>
        </text:list-item>
      </text:list>
      <text:p text:style-name="P14"/>
      <text:p text:style-name="P15">Al momento dell'identificazione: </text:p>
      <text:p text:style-name="P16">8. presentare la certificazione verde (green pass).</text:p>
      <text:p text:style-name="P3">Il Green Pass è una certificazione che, a norma dell'art. 9 del D.L. n. 52 del 22/04/2021 convertito in L. n. 87 del 17/06/2021, prova: </text:p>
      <text:list xml:id="list2324426371418762610" text:style-name="L2">
        <text:list-item>
          <text:p text:style-name="P24">l'avvenuta vaccinazione contro il SARS-CoV-2 a termine del ciclo vaccinale;</text:p>
        </text:list-item>
        <text:list-item>
          <text:p text:style-name="P24">l'effettuazione della prima dose di vaccino (valida dal 15° giorno successivo alla somministrazione fino alla data del ciclo vaccinale); </text:p>
        </text:list-item>
      </text:list>
      <text:list xml:id="list9131488051439227002" text:style-name="L3">
        <text:list-item>
          <text:p text:style-name="P25">la guarigione dall'infezione da SARS-CoV-2 (con avvenuto rilascio ai sensi di legge della documentazione relativa alla cessazione dell'isolamento);</text:p>
        </text:list-item>
        <text:list-item>
          <text:p text:style-name="P25">l'effettuazione di un test molecolare o antigenico rapido con risultato negativo al virus SARS-CoV-2 </text:p>
        </text:list-item>
      </text:list>
      <text:list xml:id="list3293328135060499571" text:style-name="L4">
        <text:list-header>
          <text:p text:style-name="P26">9. <text:s/>presentare la dichiarazione COVID-19 compilata e sottoscritta.</text:p>
        </text:list-header>
      </text:list>
      <text:p text:style-name="P17"/>
      <text:p text:style-name="P3">Thiene, <text:s/>25 ottobre 2021</text:p>
      <text:p text:style-name="P3"/>
      <text:p text:style-name="P4"><text:s text:c="35"/>IL PRESIDENTE DELLA COMMISSIONE</text:p>
      <text:p text:style-name="P4"><text:s text:c="36"/>F.to <text:s/>Dott. Giovanni SCARPELLINI</text:p>
      <text:p text:style-name="P3"/>
      <text:p text:style-name="P3"/>
      <text:p text:style-name="P3"/>
      <text:p text:style-name="P3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Roman 10cpi" svg:font-family="'Roman 10cpi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Roman 10cpi" fo:font-size="12pt" fo:font-weight="bold" style:font-size-asian="12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style:font-name="Times New Roman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del_20_blocco" style:display-name="Testo del blocco" style:family="paragraph" style:parent-style-name="Standard">
      <style:paragraph-properties fo:margin-left="0.635cm" fo:margin-right="0.808cm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Arial" style:font-name-asian="Times New Roman" style:font-name-complex="Aria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entry" style:family="text" style:parent-style-name="Car._20_predefinito_20_paragrafo1"/>
    <style:style style:name="WW8Num1z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Aria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9.685cm" fo:text-indent="-0.635cm" fo:margin-left="19.68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20.955cm" fo:text-indent="-0.635cm" fo:margin-left="20.9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22.225cm" fo:text-indent="-0.635cm" fo:margin-left="22.2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Aria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Times New Roman" fo:font-size="9pt" fo:font-weight="bold" style:font-size-asian="9pt" style:font-weight-asian="bold" style:font-name-complex="Times New Roman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lettera Polizia Municipale (comuni convenzionati)</dc:title>
    <meta:initial-creator>Borgo Max</meta:initial-creator>
    <meta:creation-date>2009-02-05T15:58:00</meta:creation-date>
    <dc:date>2021-10-25T12:00:48.62</dc:date>
    <meta:print-date>2021-10-21T09:31:15.06</meta:print-date>
    <meta:editing-cycles>64</meta:editing-cycles>
    <meta:editing-duration>PT5H6M18S</meta:editing-duration>
    <meta:generator>OpenOffice/4.1.9$Win32 OpenOffice.org_project/419m1$Build-9805</meta:generator>
    <meta:document-statistic meta:table-count="1" meta:image-count="0" meta:object-count="0" meta:page-count="1" meta:paragraph-count="31" meta:word-count="346" meta:character-count="2805"/>
  </office:meta>
</office:document-meta>
</file>